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68DBC7A31B0BECCE1.jpg" manifest:media-type="image/jpeg"/>
  <manifest:file-entry manifest:full-path="Pictures/10000000000009F600000DB67B29327CA2D5B1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2" text:anchor-type="char" svg:width="17cm" svg:height="23.4cm" draw:z-index="1"><draw:image xlink:href="Pictures/10000000000009F600000DB68DBC7A31B0BECCE1.jpg" xlink:type="simple" xlink:show="embed" xlink:actuate="onLoad" draw:mime-type="image/jpeg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Изображение1" text:anchor-type="char" svg:width="17cm" svg:height="23.4cm" draw:z-index="0"><draw:image xlink:href="Pictures/10000000000009F600000DB67B29327CA2D5B1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3:37:05.083000000</dc:date>
    <meta:editing-duration>PT1M4S</meta:editing-duration>
    <meta:editing-cycles>2</meta:editing-cycles>
    <meta:generator>LibreOffice/7.1.3.2$Windows_X86_64 LibreOffice_project/47f78053abe362b9384784d31a6e56f8511eb1c1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