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600000DB6FE16F3BEE4744C9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width="17cm" svg:height="23.4cm" draw:z-index="0"><draw:image xlink:href="Pictures/10000000000009F600000DB6FE16F3BEE4744C9A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0T14:18:09.930000000</dc:date>
    <meta:editing-duration>PT1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1.3.2$Windows_X86_64 LibreOffice_project/47f78053abe362b9384784d31a6e56f8511eb1c1</meta:generator>
  </office:meta>
</office:document-meta>
</file>